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58000000969FCBA4E7F4FBDD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weight="bold" officeooo:rsid="001f7fef" officeooo:paragraph-rsid="001f7fef" style:font-weight-asian="bold" style:font-weight-complex="bold"/>
    </style:style>
    <style:style style:name="P3" style:family="paragraph" style:parent-style-name="Standard">
      <style:text-properties style:font-name="Tahoma1" fo:font-style="italic" fo:font-weight="bold" officeooo:rsid="001f7fef" officeooo:paragraph-rsid="001f7fef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ahoma1" officeooo:rsid="001a8683" officeooo:paragraph-rsid="001a8683"/>
    </style:style>
    <style:style style:name="P5" style:family="paragraph" style:parent-style-name="Standard">
      <style:text-properties style:font-name="Tahoma1" officeooo:rsid="001a8683" officeooo:paragraph-rsid="001c1374"/>
    </style:style>
    <style:style style:name="P6" style:family="paragraph" style:parent-style-name="Standard">
      <style:text-properties style:font-name="Tahoma1" officeooo:rsid="001c1374" officeooo:paragraph-rsid="001f1a9c"/>
    </style:style>
    <style:style style:name="T1" style:family="text">
      <style:text-properties officeooo:rsid="001c1374"/>
    </style:style>
    <style:style style:name="T2" style:family="text">
      <style:text-properties officeooo:rsid="001df5cd"/>
    </style:style>
    <style:style style:name="T3" style:family="text">
      <style:text-properties officeooo:rsid="001f1a9c"/>
    </style:style>
    <style:style style:name="T4" style:family="text">
      <style:text-properties officeooo:rsid="001f7fef"/>
    </style:style>
    <style:style style:name="T5" style:family="text">
      <style:text-properties style:font-name="Tahom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137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UPLOADSOUNDS</text:p>
      <text:p text:style-name="P2"/>
      <text:p text:style-name="P3">Upload Summer at Salewa Bivac</text:p>
      <text:p text:style-name="P2">dal 17.05 al 30.08.2023</text:p>
      <text:p text:style-name="P4"/>
      <text:p text:style-name="P4"/>
      <text:p text:style-name="P2">TORNANO I CONCERTI LIVE DI UPLOADSOUNDS AL SALEWA BIVAC. DAL 17 MAGGIO AL 30 AGOSTO SAR<text:span text:style-name="T5">À</text:span> DI NUOVO POSSIBILE ASCOLTARE MUSICA DAL VIVO IN UNO DEI SETTING PIÙ SUGGESTIVI DELLA CITTÀ E SCOPRIRE LE PROPOSTE DELLE NUOVE BAND EMERGENTI. </text:p>
      <text:p text:style-name="P4"/>
      <text:p text:style-name="P4">Con l'apertura della <text:span text:style-name="T6">15° edizione di UploadSounds</text:span> ricominciano anche i concerti dal vivo, parte dell'iniziativa <text:span text:style-name="T6">Upload Export</text:span> con cui la piattaforma musicale dell'Euregio mette in circolo la musica delle giovani band emergenti.</text:p>
      <text:p text:style-name="P4">Come l'anno scorso i concerti si terranno al <text:span text:style-name="T6">Salewa Bivac</text:span>, in un setting perfetto per la stagione estiva, immerso nella calma serale dei prati del Salewa Cube.</text:p>
      <text:p text:style-name="P4">Il programma comincia il <text:span text:style-name="T6">17 maggio</text:span> e proseguirà con cadenza settimanale ogni mercoledì fino al 30 agosto, <text:span text:style-name="T6">dalle ore 19</text:span> in poi.</text:p>
      <text:p text:style-name="P5">Il programma dei primi quattro appuntamenti è già stato annunciato. Ad aprire<text:span text:style-name="T1">, il 17 maggio,</text:span> sarà il vincitore dell'edizione 2022 di Upload Sounds, ovvero<text:span text:style-name="T8"> Alejandro Zarate</text:span>, in arte <text:span text:style-name="T6">Saad Cobolt</text:span><text:span text:style-name="T1">, che recentemente è volato a Londra per aprire il concerto dei Coma Cose e cominciare la registrazione del suo disco. Il giovane songwriter che ha impressionato la giura del concorso con il suo talento ha imparato a suonare la chitarra e cominciato a scrivere canzoni nel periodo della pandemia, per poi entrare nel collettivo di musicisti "Supermarket Music", con cui ha iniziato ad esibirsi in Alto Adige.</text:span></text:p>
      <text:p text:style-name="P5"><text:span text:style-name="T1">Per il secondo appuntamento, quello del 24 maggio, toccherà ad un'altra giovane cantautrice sudtirolese domare il palco del Bivac. Si tratta di </text:span><text:span text:style-name="T7">Nina Duscheck</text:span><text:span text:style-name="T1">, spirito libero in cerca della propria identità e capace di raccontare con spontaneità questo suo viaggio alla ricerca di sé stessa tra delusioni, amori e trasformazioni. Dopo aver cominciato a suonare come busker all'età di 16 per pura noia, Nina ha scoperto di essere in grado di comunicare attraverso la musica la sua autenticità e la sua energia. </text:span></text:p>
      <text:p text:style-name="P6">A seguire, il 31 maggio e il 7 giugno sarà la volta di due band non altoatesine, ovvero Ala Trio e The Pec Mod<text:span text:style-name="T2">e, che saranno tra i partecipanti del contest di UploadSounds</text:span><text:span text:style-name="T3">, le cui iscrizioni sono aperte dal 26 aprile</text:span><text:span text:style-name="T2">. Per tutti coloro che volessero partecipare è</text:span><text:span text:style-name="T3"> ancora</text:span><text:span text:style-name="T2"> possibile farlo</text:span><text:span text:style-name="T3"> iscrivendosi</text:span><text:span text:style-name="T2"> sul sito www.uploadsounds.eu entro e non oltre il 22 settembre 2023.</text:span></text:p>
      <text:p text:style-name="P6"><text:span text:style-name="T2">Per ulteriori dettagli, il regolamento 2023 è scaricabile dal sito www.uploadsounds.eu, dove ogni band partecipante avrà a disposizione una pagina completa: una vetrina unica </text:span><text:soft-page-break/><text:span text:style-name="T2">per promuovere la propria musica e presentarsi al vastissimo pubblico del web e dei social network</text:span><text:span text:style-name="T4">.</text:span></text:p>
      <text:p text:style-name="P6"/>
      <text:p text:style-name="P6">UploadSounds è un progetto di Mercurio Società Cooperativa, Associazione Be It Verein e Die Bäckerei, con il sostegno di Provincia autonoma di Trento, Provincia autonoma di Bolzano - Alto Adige, Land Tirolo, Regione autonoma Trentino - Alto Adige, Fondazione Cassa di Risparmio di Bolzano, con il patrocinio di Euregio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.png" text:anchor-type="as-char" svg:width="6.25in" svg:height="1.5665in" draw:z-index="1"><draw:image xlink:href="Pictures/1000020100000258000000969FCBA4E7F4FBDDE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5-10T16:02:30.406222046</meta:creation-date>
    <dc:date>2023-05-10T16:45:57.664020469</dc:date>
    <meta:editing-duration>PT16M11S</meta:editing-duration>
    <meta:editing-cycles>4</meta:editing-cycles>
    <meta:generator>LibreOffice/7.1.0.3$MacOSX_X86_64 LibreOffice_project/f6099ecf3d29644b5008cc8f48f42f4a40986e4c</meta:generator>
    <meta:document-statistic meta:table-count="0" meta:image-count="1" meta:object-count="0" meta:page-count="2" meta:paragraph-count="13" meta:word-count="461" meta:character-count="2877" meta:non-whitespace-character-count="2425"/>
  </office:meta>
</office:document-meta>
</file>