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ahoma"/>
    </style:style>
    <style:style style:name="P2" style:parent-style-name="Standard" style:family="paragraph">
      <style:text-properties style:font-name="Tahoma"/>
    </style:style>
    <style:style style:name="P3" style:parent-style-name="Standard" style:family="paragraph">
      <style:paragraph-properties fo:text-align="center"/>
      <style:text-properties style:font-name="Tahoma" fo:font-weight="bold" style:font-weight-asian="bold" style:font-weight-complex="bold" fo:language="en" fo:country="US"/>
    </style:style>
    <style:style style:name="P4" style:parent-style-name="Standard" style:family="paragraph">
      <style:text-properties style:font-name="Tahoma" fo:font-weight="bold" style:font-weight-asian="bold" style:font-weight-complex="bold" fo:language="en" fo:country="US"/>
    </style:style>
    <style:style style:name="P5" style:parent-style-name="Standard" style:family="paragraph">
      <style:paragraph-properties fo:text-align="center"/>
      <style:text-properties style:font-name="Tahoma" fo:font-weight="bold" style:font-weight-asian="bold" style:font-weight-complex="bold" fo:font-style="italic" style:font-style-asian="italic" style:font-style-complex="italic" fo:language="en" fo:country="US"/>
    </style:style>
    <style:style style:name="P6" style:parent-style-name="Standard" style:family="paragraph">
      <style:paragraph-properties fo:text-align="center"/>
      <style:text-properties style:font-name="Tahoma" fo:font-weight="bold" style:font-weight-asian="bold" style:font-weight-complex="bold"/>
    </style:style>
    <style:style style:name="P7" style:parent-style-name="Standard" style:family="paragraph">
      <style:text-properties style:font-name="Tahoma" fo:font-weight="bold" style:font-weight-asian="bold" style:font-weight-complex="bold"/>
    </style:style>
    <style:style style:name="P8" style:parent-style-name="Standard" style:family="paragraph">
      <style:paragraph-properties fo:text-align="center"/>
      <style:text-properties style:font-name="Tahoma" style:font-name-complex="Tahoma" fo:font-weight="bold" style:font-weight-asian="bold" fo:language="de" fo:country="DE"/>
    </style:style>
    <style:style style:name="P9" style:parent-style-name="Standard" style:family="paragraph">
      <style:text-properties style:font-name="Tahoma" style:font-name-complex="Tahoma" fo:font-weight="bold" style:font-weight-asian="bold" fo:language="de" fo:country="DE"/>
    </style:style>
    <style:style style:name="T10" style:parent-style-name="Absatz-Standardschriftart" style:family="text">
      <style:text-properties style:font-name="Tahoma" style:font-name-complex="Tahoma" fo:language="de" fo:country="DE"/>
    </style:style>
    <style:style style:name="T11" style:parent-style-name="Absatz-Standardschriftart" style:family="text">
      <style:text-properties style:font-name="Tahoma" style:font-name-complex="Tahoma" fo:font-weight="bold" style:font-weight-asian="bold" fo:language="de" fo:country="DE"/>
    </style:style>
    <style:style style:name="T12" style:parent-style-name="Absatz-Standardschriftart" style:family="text">
      <style:text-properties style:font-name="Tahoma" style:font-name-complex="Tahoma" fo:language="de" fo:country="DE"/>
    </style:style>
    <style:style style:name="T13" style:parent-style-name="Absatz-Standardschriftart" style:family="text">
      <style:text-properties style:font-name="Tahoma" style:font-name-complex="Tahoma" fo:font-weight="bold" style:font-weight-asian="bold" fo:language="de" fo:country="DE"/>
    </style:style>
    <style:style style:name="T14" style:parent-style-name="Absatz-Standardschriftart" style:family="text">
      <style:text-properties style:font-name="Tahoma" style:font-name-complex="Tahoma" fo:language="de" fo:country="DE"/>
    </style:style>
    <style:style style:name="T15" style:parent-style-name="Absatz-Standardschriftart" style:family="text">
      <style:text-properties style:font-name="Tahoma" style:font-name-complex="Tahoma" fo:language="de" fo:country="DE"/>
    </style:style>
    <style:style style:name="T16" style:parent-style-name="Absatz-Standardschriftart" style:family="text">
      <style:text-properties style:font-name="Tahoma" style:font-name-complex="Tahoma" fo:font-weight="bold" style:font-weight-asian="bold" fo:language="de" fo:country="DE"/>
    </style:style>
    <style:style style:name="T17" style:parent-style-name="Absatz-Standardschriftart" style:family="text">
      <style:text-properties style:font-name="Tahoma" style:font-name-complex="Tahoma" fo:language="de" fo:country="DE"/>
    </style:style>
    <style:style style:name="T18" style:parent-style-name="Absatz-Standardschriftart" style:family="text">
      <style:text-properties style:font-name="Tahoma" style:font-name-complex="Tahoma" fo:language="de" fo:country="DE"/>
    </style:style>
    <style:style style:name="T19" style:parent-style-name="Absatz-Standardschriftart" style:family="text">
      <style:text-properties style:font-name="Tahoma" style:font-name-complex="Tahoma" fo:font-weight="bold" style:font-weight-asian="bold" fo:language="de" fo:country="DE"/>
    </style:style>
    <style:style style:name="T20" style:parent-style-name="Absatz-Standardschriftart" style:family="text">
      <style:text-properties style:font-name="Tahoma" style:font-name-complex="Tahoma" fo:language="de" fo:country="DE"/>
    </style:style>
    <style:style style:name="T21" style:parent-style-name="Absatz-Standardschriftart" style:family="text">
      <style:text-properties style:font-name="Tahoma" style:font-name-complex="Tahoma" fo:font-weight="bold" style:font-weight-asian="bold" fo:language="de" fo:country="DE"/>
    </style:style>
    <style:style style:name="T22" style:parent-style-name="Absatz-Standardschriftart" style:family="text">
      <style:text-properties style:font-name="Tahoma" style:font-name-complex="Tahoma" fo:language="de" fo:country="DE"/>
    </style:style>
    <style:style style:name="T23" style:parent-style-name="Absatz-Standardschriftart" style:family="text">
      <style:text-properties style:font-name="Tahoma" style:font-name-complex="Tahoma" fo:language="de" fo:country="DE"/>
    </style:style>
    <style:style style:name="T24" style:parent-style-name="Absatz-Standardschriftart" style:family="text">
      <style:text-properties style:font-name="Tahoma" style:font-name-complex="Tahoma" fo:font-weight="bold" style:font-weight-asian="bold" fo:language="de" fo:country="DE"/>
    </style:style>
    <style:style style:name="T25" style:parent-style-name="Absatz-Standardschriftart" style:family="text">
      <style:text-properties style:font-name="Tahoma" style:font-name-complex="Tahoma" fo:language="de" fo:country="DE"/>
    </style:style>
    <style:style style:name="T26" style:parent-style-name="Absatz-Standardschriftart" style:family="text">
      <style:text-properties style:font-name="Tahoma" style:font-name-complex="Tahoma" fo:language="de" fo:country="DE"/>
    </style:style>
    <style:style style:name="T27" style:parent-style-name="Absatz-Standardschriftart" style:family="text">
      <style:text-properties style:font-name="Tahoma" style:font-name-complex="Tahoma" fo:font-weight="bold" style:font-weight-asian="bold" fo:language="de" fo:country="DE"/>
    </style:style>
    <style:style style:name="T28" style:parent-style-name="Absatz-Standardschriftart" style:family="text">
      <style:text-properties style:font-name="Tahoma" style:font-name-complex="Tahoma" fo:language="de" fo:country="DE"/>
    </style:style>
    <style:style style:name="T29" style:parent-style-name="Absatz-Standardschriftart" style:family="text">
      <style:text-properties style:font-name="Tahoma" style:font-name-complex="Tahoma" fo:language="de" fo:country="DE"/>
    </style:style>
    <style:style style:name="T30" style:parent-style-name="Absatz-Standardschriftart" style:family="text">
      <style:text-properties style:font-name="Tahoma" style:font-name-complex="Tahoma" fo:font-weight="bold" style:font-weight-asian="bold" fo:language="de" fo:country="DE"/>
    </style:style>
    <style:style style:name="T31" style:parent-style-name="Absatz-Standardschriftart" style:family="text">
      <style:text-properties style:font-name="Tahoma" style:font-name-complex="Tahoma" fo:language="de" fo:country="DE"/>
    </style:style>
    <style:style style:name="T32" style:parent-style-name="Absatz-Standardschriftart" style:family="text">
      <style:text-properties style:font-name="Tahoma" style:font-name-complex="Tahoma" fo:font-weight="bold" style:font-weight-asian="bold" fo:language="de" fo:country="DE"/>
    </style:style>
    <style:style style:name="T33" style:parent-style-name="Absatz-Standardschriftart" style:family="text">
      <style:text-properties style:font-name="Tahoma" style:font-name-complex="Tahoma" fo:language="de" fo:country="DE"/>
    </style:style>
    <style:style style:name="P34" style:parent-style-name="Standard" style:family="paragraph">
      <style:text-properties style:font-name="Tahoma" style:font-name-complex="Tahoma" fo:language="de" fo:country="DE"/>
    </style:style>
    <style:style style:name="P35" style:parent-style-name="Standard" style:family="paragraph">
      <style:text-properties style:font-name="Tahoma" style:font-name-complex="Tahoma" fo:language="de" fo:country="DE"/>
    </style:style>
    <style:style style:name="P36" style:parent-style-name="Standard" style:family="paragraph">
      <style:text-properties style:font-name="Tahoma" style:font-name-complex="Tahoma" fo:language="de" fo:country="DE"/>
    </style:style>
    <style:style style:name="P37" style:parent-style-name="Standard" style:family="paragraph">
      <style:text-properties style:font-name="Tahoma" style:font-name-complex="Tahoma" fo:font-weight="bold" style:font-weight-asian="bold" fo:language="de" fo:country="DE"/>
    </style:style>
    <style:style style:name="P38" style:parent-style-name="Standard" style:family="paragraph">
      <style:text-properties style:font-name="Tahoma" fo:font-weight="bold" style:font-weight-asian="bold" style:font-weight-complex="bold" fo:language="de" fo:country="DE"/>
    </style:style>
    <style:style style:name="P39" style:parent-style-name="Standard" style:family="paragraph">
      <style:text-properties style:font-name="Tahoma" fo:language="de" fo:country="DE"/>
    </style:style>
    <style:style style:name="P40" style:parent-style-name="Standard" style:family="paragraph">
      <style:text-properties style:font-name="Tahoma" fo:language="de" fo:country="DE"/>
    </style:style>
    <style:style style:name="P41" style:parent-style-name="Standard" style:family="paragraph">
      <style:text-properties style:font-name="Tahoma" fo:language="de" fo:country="DE"/>
    </style:style>
  </office:automatic-styles>
  <office:body>
    <office:text text:use-soft-page-breaks="true">
      <text:p text:style-name="P1"/>
      <text:p text:style-name="P2"/>
      <text:p text:style-name="P3">UPLOADSOUNDS</text:p>
      <text:p text:style-name="P4"/>
      <text:p text:style-name="P5">Upload Summer at Salewa Bivac</text:p>
      <text:p text:style-name="P6">vom 17.05 bis zum<text:s/>30.08.2023</text:p>
      <text:p text:style-name="P7"/>
      <text:p text:style-name="P8">DIE UPLOADSOUNDS LIVE-KONZERTE KEHREN INS SALEWA BIVAC ZURÜCK. VOM 17. MAI BIS ZUM 30. AUGUST IST ES WIEDER MÖGLICH, IN EINEM DER STIMMUNGSVOLLSTEN ORTE DER STADT LIVE-MUSIK ZU HÖREN UND DIE SOUNDS AUFSTREBENDER KÜNSTLER*INNEN ZU ENTDECKEN.</text:p>
      <text:p text:style-name="P9"/>
      <text:p text:style-name="Standard"><text:span text:style-name="T10">Mit der Eröffnung der<text:s/></text:span><text:span text:style-name="T11">15. Ausgabe von UploadSounds</text:span><text:span text:style-name="T12"><text:s/>beginnen auch wieder die Live-Konzerte, die Teil der Initiative<text:s/></text:span><text:span text:style-name="T13">Upload Export</text:span><text:span text:style-name="T14"><text:s/>sind, mit der die Musikplattform der Euregio die Musik junger aufstrebender Künstler*innen in Umlauf bringt.</text:span></text:p>
      <text:p text:style-name="Standard"><text:span text:style-name="T15">Wie im letzten Jahr finden die Konzerte wieder im<text:s/></text:span><text:span text:style-name="T16">Salewa Bivac<text:s/></text:span><text:span text:style-name="T17">statt. <text:s/>Ein fast schon perfektes Setting für die Sommersaison, eingebettet in die abendliche Ruhe der Salewa Cube-Wiesen.</text:span></text:p>
      <text:p text:style-name="Standard"><text:span text:style-name="T18">Das Programm beginnt am<text:s/></text:span><text:span text:style-name="T19">17. Mai<text:s/></text:span><text:span text:style-name="T20">und wird bis zum 30. August wöchentlich jeden Mittwoch<text:s/></text:span><text:span text:style-name="T21">ab 19 Uhr</text:span><text:span text:style-name="T22"><text:s/>fortgesetzt.</text:span></text:p>
      <text:p text:style-name="Standard"><text:span text:style-name="T23">Die Acts für die ersten vier Termine wurde bereits bekannt gegeben. Den Auftakt am 17. Mai macht der Gewinner der Ausgabe 2022 von Upload Sounds, Alejandro Zarate alias<text:s/></text:span><text:span text:style-name="T24">Saad Cobolt</text:span><text:span text:style-name="T25">, der übrigens vor kurzem nach London geflogen ist, um das Konzert von Coma Cose zu eröffnen und mit den Aufnahmen zu seinem Album zu beginnen. Der junge Songwriter, der im letzten Jahr die Wettbewerbsjury mit seinem außerordentlichen Talent beeindruckte, lernte Gitarre spielen und begann während der Pandemiezeit mit dem Schreiben von Liedern, bevor er sich dem Musikerkollektiv "Supermarket Music" anschloss und einzelne Konzerte in Südtirol absolvierte.</text:span></text:p>
      <text:p text:style-name="Standard"><text:span text:style-name="T26">Bei der zweiten Veranstaltung am 24. Mai wird eine andere junge Südtiroler Singer-Songwriterin die Bühne des Bivacs betreten.<text:s/></text:span><text:span text:style-name="T27">Nina Duscheck,</text:span><text:span text:style-name="T28"><text:s/>ein Freigeist auf der Suche nach der eigenen Identität, der spontan von seiner Reise auf der Suche nach sich selbst inmitten von Enttäuschungen, Liebe und Veränderung erzählen kann. Nachdem sie im Alter von 16 Jahren aus purer Langeweile als Straßenmusikerin angefangen hatte, entdeckte Nina, dass sie ihre Authentizität und Energie durch Musik vermitteln kann.</text:span></text:p>
      <text:p text:style-name="Standard"><text:span text:style-name="T29">Am 31. Mai und am 7. Juni sind dann zwei nicht aus Südtirol stammende Bands an der Reihe: Das<text:s/></text:span><text:span text:style-name="T30">Ala Trio</text:span><text:span text:style-name="T31"><text:s/>und<text:s/></text:span><text:span text:style-name="T32">The Pec Mode</text:span><text:span text:style-name="T33"><text:s/>gehören zu den Teilnehmer*innen des UploadSounds-Wettbewerbs, für den man sich seit 26. April bewerben kann. Wer noch teilnehmen möchte, kann sich bis spätestens 22. September 2023 unter www.uploadsounds.eu anmelden.</text:span></text:p>
      <text:p text:style-name="P34">Für weitere Details kann das Reglement 2023 von www.uploadsounds.eu heruntergeladen werden, wo jede teilnehmende Band eine komplette Seite erhält. Ein einzigartiges Schaufenster, um ihre Musik zu promoten und sich einem großen Publikum im Internet und in den sozialen Netzwerken zu präsentieren.</text:p>
      <text:p text:style-name="P35"/>
      <text:p text:style-name="P36">UploadSounds ist ein Projekt der Mercurio Società Cooperativa, des Vereins Be It und der Bäckerei, mit Unterstützung der Autonomen Provinz Trient, der Autonomen Provinz Bozen - Südtirol, des Landes Tirol, der Autonomen Region Trentino - Südtirol, der Stiftung der Sparkasse Bozen und der Unterstützung der Euregio.</text:p>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Kopfzeile"><draw:frame draw:style-name="a0" draw:name="image2.png" text:anchor-type="as-char" svg:x="0in" svg:y="0in" svg:width="6.25in" svg:height="1.566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ly Wieser Trentin</dc:creator>
    <meta:creation-date>2023-05-11T09:05:00Z</meta:creation-date>
    <dc:date>2023-05-11T09:05:00Z</dc:date>
    <meta:template xlink:href="Normal.dotm" xlink:type="simple"/>
    <meta:editing-cycles>2</meta:editing-cycles>
    <meta:editing-duration>PT0S</meta:editing-duration>
    <meta:document-statistic meta:page-count="2" meta:paragraph-count="5" meta:word-count="403" meta:character-count="2941" meta:row-count="21" meta:non-whitespace-character-count="2543"/>
  </office:meta>
</office:document-meta>
</file>